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MUDr. Nováková Štěpánka oznamuje .</text:p>
      <text:p text:style-name="P1">Z důvodu výpovědi z prostor DD u Anežky v Luštěnicích bude od 2.11.2020 dětská ordinace přestěhována do vlastních prostor v Luštěnicích na Zelené-ul.Borová 568. </text:p>
      <text:p text:style-name="P1">Ordinační doba zůstává beze změn. </text:p>
      <text:p text:style-name="P1">Nové telefonní číslo do luštěnické ordinace je 731098858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p Nov</meta:initial-creator>
    <meta:creation-date>2020-10-26T07:44:44.52</meta:creation-date>
    <dc:date>2020-10-26T08:36:19.59</dc:date>
    <dc:creator>Step Nov</dc:creator>
    <meta:editing-duration>PT6M14S</meta:editing-duration>
    <meta:editing-cycles>1</meta:editing-cycles>
    <meta:generator>LibreOffice/4.4.3.2$Windows_x86 LibreOffice_project/88805f81e9fe61362df02b9941de8e38a9b5fd16</meta:generator>
    <meta:print-date>2020-10-26T10:01:24.331000000</meta:print-date>
    <meta:document-statistic meta:table-count="0" meta:image-count="0" meta:object-count="0" meta:page-count="1" meta:paragraph-count="4" meta:word-count="43" meta:character-count="287" meta:non-whitespace-character-count="246"/>
  </office:meta>
</office:document-meta>
</file>